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519 LHP)</text:span>, cuyo texto a continuación se transcribe:</text:p>
      <text:p text:style-name="P2"/>
      <text:p text:style-name="P2"/>
      <text:p text:style-name="P10"><text:span text:style-name="T2">“</text:span><text:span text:style-name="T7">La Cámara de Diputados vería con agrado que el Poder Ejecutivo, a través del organismo que corresponda, evalúe la posibilidad de concretar la reparación integral y mantenimiento de la ruta provincial N° 90, en el tramo comprendido entre las localidades de Máximo Paz y Melincué, departamentos Constitución y General López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6M45S</meta:editing-duration>
    <meta:editing-cycles>20</meta:editing-cycles>
    <meta:print-date>2013-05-29T12:07:32</meta:print-date>
    <dc:date>2013-06-12T09:16:25</dc:date>
    <meta:document-statistic meta:table-count="0" meta:image-count="1" meta:object-count="0" meta:page-count="1" meta:paragraph-count="8" meta:word-count="109" meta:character-count="680" meta:non-whitespace-character-count="574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